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2B93E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金梅毛碑楷" svg:font-family="金梅毛碑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0.813cm"/>
    </style:style>
    <style:style style:name="表格1.F" style:family="table-column">
      <style:table-column-properties style:column-width="3.18cm"/>
    </style:style>
    <style:style style:name="表格1.G" style:family="table-column">
      <style:table-column-properties style:column-width="0.663cm"/>
    </style:style>
    <style:style style:name="表格1.H" style:family="table-column">
      <style:table-column-properties style:column-width="2.522cm"/>
    </style:style>
    <style:style style:name="表格1.I" style:family="table-column">
      <style:table-column-properties style:column-width="1.591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6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3" style:family="table-row">
      <style:table-row-properties style:min-row-height="0.78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5" style:family="table-row">
      <style:table-row-properties style:min-row-height="1.138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細明體" style:font-name-asian="細明體" style:font-name-complex="標楷體"/>
    </style:style>
    <style:style style:name="P16" style:family="paragraph" style:parent-style-name="Standard" style:list-style-name="WW8Num1"/>
    <style:style style:name="P17" style:family="paragraph" style:parent-style-name="表單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fo:font-size="8pt" style:font-name-asian="標楷體" style:font-size-asian="8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金梅毛碑楷" fo:font-weight="bold" style:font-name-asian="金梅毛碑楷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南開科技大學圖書資訊服務處 編目中圖書預約單</text:p>
      <text:p text:style-name="P1"><text:span text:style-name="T1">申請日期： <text:s text:c="4"/>年 <text:s text:c="4"/>月 <text:s text:c="3"/>日 <text:s/></text:span><text:span text:style-name="T2">時間： <text:s text:c="3"/>時 <text:s text:c="3"/>分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單位</text:p>
            <text:p text:style-name="P3">系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6">電</text:p>
            <text:p text:style-name="P6"/>
            <text:p text:style-name="P6">話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E-mail</text:p>
          </table:table-cell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>通知時間：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借閱時間：</text:p>
          </table:table-cell>
          <table:covered-table-cell/>
          <table:covered-table-cell/>
          <table:table-cell table:style-name="表格1.I3" table:number-columns-spanned="4" office:value-type="string">
            <text:p text:style-name="P5">逾期未取上架日 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登錄號</text:p>
          </table:table-cell>
          <table:covered-table-cell/>
          <table:table-cell table:style-name="表格1.A4" table:number-columns-spanned="5" office:value-type="string">
            <text:p text:style-name="P6">書 <text:s text:c="12"/>名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>作者</text:p>
          </table:table-cell>
          <table:covered-table-cell/>
          <table:table-cell table:style-name="表格1.A3" table:number-columns-spanned="2" office:value-type="string">
            <text:p text:style-name="P2"><text:span text:style-name="T4">流通櫃台</text:span></text:p>
            <text:p text:style-name="P12">圖書狀態確認</text:p>
          </table:table-cell>
          <table:covered-table-cell/>
          <table:table-cell table:style-name="表格1.I3" office:value-type="string">
            <text:p text:style-name="P10">圖書管理組</text:p>
            <text:p text:style-name="P6">編目移送</text:p>
          </table:table-cell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J5" table:number-columns-spanned="2" office:value-type="string">
            <text:p text:style-name="P13"/>
          </table:table-cell>
          <table:covered-table-cell/>
          <table:table-cell table:style-name="表格1.L5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5" table:number-columns-spanned="2" office:value-type="string">
            <text:p text:style-name="P13"/>
          </table:table-cell>
          <table:covered-table-cell/>
          <table:table-cell table:style-name="表格1.L5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5" table:number-columns-spanned="2" office:value-type="string">
            <text:p text:style-name="P13"/>
          </table:table-cell>
          <table:covered-table-cell/>
          <table:table-cell table:style-name="表格1.L5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5" table:number-columns-spanned="2" office:value-type="string">
            <text:p text:style-name="P13"/>
          </table:table-cell>
          <table:covered-table-cell/>
          <table:table-cell table:style-name="表格1.L5" office:value-type="string">
            <text:p text:style-name="P8"/>
          </table:table-cell>
        </table:table-row>
        <table:table-row table:style-name="表格1.1">
          <table:table-cell table:style-name="表格1.A5" table:number-columns-spanned="2" office:value-type="string">
            <text:p text:style-name="P9">備 <text:s/>註</text:p>
          </table:table-cell>
          <table:covered-table-cell/>
          <table:table-cell table:style-name="表格1.C9" table:number-columns-spanned="10" office:value-type="string">
            <text:list xml:id="list3759176960783863882" text:style-name="WW8Num1">
              <text:list-item>
                <text:p text:style-name="P16"><text:span text:style-name="T5">預約編目中圖書，從編目中至移送閱覽，預計</text:span><text:span text:style-name="T6">2個工作天</text:span><text:span text:style-name="T5">完成。</text:span></text:p>
              </text:list-item>
              <text:list-item>
                <text:p text:style-name="P16"><text:span text:style-name="T5">預約圖書移送閱覽後，立即以E-mail或電話通知，接獲通知後請依本處借書規則，逕向流通櫃檯辦理借閱手續。</text:span></text:p>
              </text:list-item>
              <text:list-item>
                <text:p text:style-name="P16"><text:span text:style-name="T5">預約圖書俟通知後，於流通櫃檯保留</text:span><text:span text:style-name="T7">三日</text:span><text:span text:style-name="T5">，未取立即取消優先借閱資格。</text:span></text:p>
              </text:list-item>
              <text:list-item>
                <text:p text:style-name="P14">可借閱通知若您希望以書面通知，請先告知工作人員。</text:p>
              </text:list-item>
              <text:list-item>
                <text:p text:style-name="P14">請詳填預約資料，以利相關作業之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金梅毛碑楷" svg:font-family="金梅毛碑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6pt" style:letter-kerning="true" style:font-name-asian="華康中黑體" style:font-size-asian="16pt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name-asian="華康中黑體" style:font-size-asian="14pt" style:font-name-complex="Arial" style:font-size-complex="24pt" style:font-weight-complex="bold"/>
    </style:style>
    <style:style style:name="規則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表單" style:family="paragraph" style:parent-style-name="規則"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中黑體" fo:font-size="16pt" fo:font-style="normal" fo:font-weight="normal" style:font-name-asian="華康中黑體" style:font-size-asian="16pt" style:font-style-asian="normal" style:font-weight-asian="normal"/>
    </style:style>
    <style:style style:name="WW8Num2z1" style:family="text">
      <style:text-properties style:font-name="華康中黑體" fo:font-size="14pt" fo:font-style="normal" fo:font-weight="normal" style:font-name-asian="華康中黑體" style:font-size-asian="14pt" style:font-style-asian="normal" style:font-weight-asian="normal"/>
    </style:style>
    <style:style style:name="WW8Num2z2" style:family="text">
      <style:text-properties style:font-name="華康中黑體" fo:font-size="12pt" fo:font-style="normal" fo:font-weight="normal" style:font-name-asian="華康中黑體" style:font-size-asian="12pt" style:font-style-asian="normal" style:font-weight-asian="normal"/>
    </style:style>
    <style:style style:name="WW8Num2z3" style:family="text"/>
    <style:style style:name="WW8Num2z5" style:family="text">
      <style:text-properties style:text-position="0% 100%" style:font-name="標楷體" fo:font-size="16pt" fo:letter-spacing="normal" fo:font-style="normal" fo:font-weight="normal" style:letter-kerning="true" style:font-name-asian="標楷體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outline-level-style>
      <text:outline-level-style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z3" style:num-suffix="、" style:num-format="1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z5" style:num-prefix="（" style:num-suffix="）" style:num-format="1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z3" style:num-suffix="、" style:num-format="1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z3" style:num-prefix="（" style:num-suffix="）" style:num-format="1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2B93E76D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圖書資訊服務處 編目中圖書預約單</dc:title>
    <meta:initial-creator>潘儷文</meta:initial-creator>
    <meta:creation-date>2018-10-02T16:34:00</meta:creation-date>
    <dc:date>2018-10-02T16:35:10.85</dc:date>
    <meta:print-date>2018-10-02T16:33:00</meta:print-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45" meta:character-count="297"/>
    <meta:generator>OpenOffice/4.1.5$Win32 OpenOffice.org_project/415m1$Build-9789</meta:generator>
  </office:meta>
</office:document-meta>
</file>