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黑體-繁" svg:font-family="黑體-繁" style:font-family-generic="system" style:font-pitch="variable"/>
  </office:font-face-decls>
  <office:automatic-styles>
    <style:style style:name="表格1" style:family="table">
      <style:table-properties style:width="24.527cm" table:align="center" style:writing-mode="lr-tb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2.663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064cm"/>
    </style:style>
    <style:style style:name="表格1.H" style:family="table-column">
      <style:table-column-properties style:column-width="5.604cm"/>
    </style:style>
    <style:style style:name="表格1.I" style:family="table-column">
      <style:table-column-properties style:column-width="5.532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I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I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I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華康細圓體" style:font-name-asian="華康細圓體"/>
    </style:style>
    <style:style style:name="P4" style:family="paragraph" style:parent-style-name="Standard">
      <style:paragraph-properties fo:text-align="justify" style:justify-single-word="false"/>
      <style:text-properties style:font-name="華康細圓體" style:font-name-asian="華康細圓體" style:font-name-complex="細明體"/>
    </style:style>
    <style:style style:name="P5" style:family="paragraph" style:parent-style-name="Standard">
      <style:text-properties style:font-name="華康細圓體" fo:font-size="10pt" style:font-name-asian="華康細圓體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華康細圓體" fo:font-size="10pt" style:font-name-asian="華康細圓體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細圓體" fo:font-size="11pt" style:font-name-asian="華康細圓體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3.387cm" fo:margin-right="0cm" fo:text-align="justify" style:justify-single-word="false" fo:text-indent="-3.387cm" style:auto-text-indent="false" style:snap-to-layout-grid="false"/>
    </style:style>
    <style:style style:name="P10" style:family="paragraph" style:parent-style-name="Standard">
      <style:paragraph-properties fo:margin-left="2.54cm" fo:margin-right="0cm" fo:text-align="justify" style:justify-single-word="false" fo:text-indent="-2.54cm" style:auto-text-indent="false" style:snap-to-layout-grid="false"/>
    </style:style>
    <style:style style:name="P11" style:family="paragraph" style:parent-style-name="Standard">
      <style:paragraph-properties fo:margin-left="2.54cm" fo:margin-right="0cm" fo:text-align="justify" style:justify-single-word="false" fo:text-indent="-2.54cm" style:auto-text-indent="false" fo:padding-left="0cm" fo:padding-right="0cm" fo:padding-top="0cm" fo:padding-bottom="0.035cm" fo:border-left="none" fo:border-right="none" fo:border-top="none" fo:border-bottom="0.74pt solid #000000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華康細圓體" fo:font-size="13pt" style:font-name-asian="華康細圓體" style:font-size-asian="13pt" style:font-size-complex="13pt"/>
    </style:style>
    <style:style style:name="T2" style:family="text">
      <style:text-properties style:font-name="華康細圓體" fo:font-size="16pt" style:font-name-asian="華康細圓體" style:font-size-asian="16pt" style:font-size-complex="16pt"/>
    </style:style>
    <style:style style:name="T3" style:family="text">
      <style:text-properties style:font-name="華康細圓體" fo:font-size="16pt" style:font-name-asian="華康細圓體" style:font-size-asian="16pt" style:font-name-complex="細明體" style:font-size-complex="16pt"/>
    </style:style>
    <style:style style:name="T4" style:family="text">
      <style:text-properties style:font-name="華康細圓體" style:font-name-asian="華康細圓體"/>
    </style:style>
    <style:style style:name="T5" style:family="text">
      <style:text-properties style:font-name="華康細圓體" style:font-name-asian="華康細圓體" style:font-name-complex="細明體"/>
    </style:style>
    <style:style style:name="T6" style:family="text">
      <style:text-properties style:font-name="華康細圓體" style:font-name-asian="華康細圓體" style:font-name-complex="細明體"/>
    </style:style>
    <style:style style:name="T7" style:family="text">
      <style:text-properties style:font-name="華康細圓體" fo:font-size="10pt" style:font-name-asian="華康細圓體" style:font-size-asian="10pt" style:font-size-complex="10pt"/>
    </style:style>
    <style:style style:name="T8" style:family="text">
      <style:text-properties style:font-name="華康細圓體" fo:font-size="11pt" style:font-name-asian="華康細圓體" style:font-size-asian="11pt" style:font-size-complex="11pt"/>
    </style:style>
    <style:style style:name="T9" style:family="text">
      <style:text-properties style:font-name="華康細圓體" fo:font-size="11pt" style:font-name-asian="華康細圓體" style:font-size-asian="11pt" style:font-name-complex="華康細圓體" style:font-size-complex="11pt"/>
    </style:style>
    <style:style style:name="T10" style:family="text">
      <style:text-properties style:font-name="華康細圓體" fo:font-size="11pt" style:font-name-asian="華康細圓體" style:font-size-asian="11pt" style:font-name-complex="細明體" style:font-size-complex="11pt"/>
    </style:style>
    <style:style style:name="T11" style:family="text">
      <style:text-properties style:font-name="華康細圓體" fo:font-size="11pt" fo:font-weight="bold" style:font-name-asian="華康細圓體" style:font-size-asian="11pt" style:font-weight-asian="bold" style:font-size-complex="11pt"/>
    </style:style>
    <style:style style:name="T12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3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4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5" style:family="text">
      <style:text-properties style:font-name-complex="細明體"/>
    </style:style>
    <style:style style:name="T16" style:family="text">
      <style:text-properties fo:font-size="16pt" style:font-size-asian="16pt" style:font-name-complex="細明體" style:font-size-complex="16pt"/>
    </style:style>
    <style:style style:name="T17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南開科技大學圖書資訊服務處</text:span><text:span text:style-name="T12"> <text:s text:c="7"/></text:span><text:span text:style-name="T2">圖書代借代還服務</text:span><text:span text:style-name="T3">圖書借閱單</text:span></text:p>
      <text:p text:style-name="P3">注意事項：</text:p>
      <text:p text:style-name="P9"><text:span text:style-name="T4">1.申請借閱方式：每週三上午12:00截止申請借閱，</text:span><text:span text:style-name="T5">逾時則併入下週處理。</text:span><text:span text:style-name="T5"><text:line-break/></text:span><text:span text:style-name="T5">可透過電話申請 <text:s/>049-2563489#1336 圖書館服務台或E-MAIL <text:s text:c="2"/></text:span><text:a xlink:type="simple" xlink:href="mailto:library@nkut.edu.tw" text:style-name="Internet_20_link" text:visited-style-name="Visited_20_Internet_20_Link"><text:span text:style-name="Internet_20_link"><text:span text:style-name="T5">library@nkut.edu.tw</text:span></text:span></text:a></text:p>
      <text:p text:style-name="P10"><text:span text:style-name="T5">2.收送書時間為每週四下午，</text:span><text:span text:style-name="T4">前述日期若遇非上班日，則延至次一上班日辦理。</text:span></text:p>
      <text:p text:style-name="P10"><text:span text:style-name="T4">3.資料類型：限中西文ㄧ般圖書，不包含</text:span><text:span text:style-name="T5">視聽、期刊及</text:span><text:span text:style-name="T4">短期借閱之資料(如參考書)。</text:span></text:p>
      <text:p text:style-name="P11"><text:span text:style-name="T4">4.圖書狀態以本館實際處理時間為主。</text:span></text:p>
      <text:p text:style-name="P6"/>
      <text:p text:style-name="P8"><text:span text:style-name="T4">申請日期： <text:s text:c="4"/>年 <text:s text:c="4"/>月 <text:s text:c="3"/>日</text:span></text:p>
      <text:p text:style-name="P4">*請詳填借閱資料，以利相關作業之進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學 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遞送地點</text:p>
          </table:table-cell>
          <table:table-cell table:style-name="表格1.G1" table:number-columns-spanned="3" office:value-type="string">
            <text:p text:style-name="P1"><text:span text:style-name="T9">□</text:span><text:span text:style-name="T8">資源教室</text:span><text:span text:style-name="T10"> </text:span><text:span text:style-name="T13"><text:s/></text:span><text:span text:style-name="T10"><text:s/>□圖書館 <text:s text:c="2"/>□其他（與本館協商）＿＿＿＿＿＿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登錄號</text:p>
          </table:table-cell>
          <table:table-cell table:style-name="表格1.A1" table:number-columns-spanned="5" office:value-type="string">
            <text:p text:style-name="P7">書 <text:s text:c="3"/>名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索書號</text:p>
          </table:table-cell>
          <table:table-cell table:style-name="表格1.I2" office:value-type="string">
            <text:p text:style-name="P1"><text:span text:style-name="T11">本欄由館方填寫</text:span>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2"><text:span text:style-name="T9">□</text:span><text:span text:style-name="T8">已外借</text:span><text:span text:style-name="T13"> □在館內 </text:span><text:span text:style-name="T13"><text:line-break/></text:span><text:span text:style-name="T13">□其他＿＿＿＿＿＿</text:span>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2"><text:span text:style-name="T9">□</text:span><text:span text:style-name="T8">已外借</text:span><text:span text:style-name="T13"> □在館內 </text:span><text:span text:style-name="T13"><text:line-break/></text:span><text:span text:style-name="T13">□其他＿＿＿＿＿＿</text:span></text:p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2"><text:span text:style-name="T9">□</text:span><text:span text:style-name="T8">已外借</text:span><text:span text:style-name="T13"> □在館內 </text:span><text:span text:style-name="T13"><text:line-break/></text:span><text:span text:style-name="T13">□其他＿＿＿＿＿＿</text:span></text:p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2"><text:span text:style-name="T9">□</text:span><text:span text:style-name="T8">已外借</text:span><text:span text:style-name="T13"> □在館內 </text:span><text:span text:style-name="T13"><text:line-break/></text:span><text:span text:style-name="T13">□其他＿＿＿＿＿＿</text:span></text:p>
          </table:table-cell>
        </table:table-row>
        <table:table-row table:style-name="表格1.3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2"><text:span text:style-name="T9">□</text:span><text:span text:style-name="T8">已外借</text:span><text:span text:style-name="T13"> □在館內 </text:span><text:span text:style-name="T13"><text:line-break/></text:span><text:span text:style-name="T13">□其他＿＿＿＿＿＿</text:span></text:p>
          </table:table-cell>
        </table:table-row>
        <table:table-row table:style-name="表格1.3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2"><text:span text:style-name="T9">□</text:span><text:span text:style-name="T8">已外借</text:span><text:span text:style-name="T13"> □在館內 </text:span><text:span text:style-name="T13"><text:line-break/></text:span><text:span text:style-name="T13">□其他＿＿＿＿＿＿</text:span></text:p>
          </table:table-cell>
        </table:table-row>
        <table:table-row table:style-name="表格1.3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2"><text:span text:style-name="T9">□</text:span><text:span text:style-name="T8">已外借</text:span><text:span text:style-name="T13"> □在館內 </text:span><text:span text:style-name="T13"><text:line-break/></text:span><text:span text:style-name="T13">□其他＿＿＿＿＿＿</text:span></text:p>
          </table:table-cell>
        </table:table-row>
        <table:table-row table:style-name="表格1.3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2"><text:span text:style-name="T9">□</text:span><text:span text:style-name="T8">已外借</text:span><text:span text:style-name="T13"> □在館內 </text:span><text:span text:style-name="T13"><text:line-break/></text:span><text:span text:style-name="T13">□其他＿＿＿＿＿＿</text:span></text:p>
          </table:table-cell>
        </table:table-row>
        <table:table-row table:style-name="表格1.3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2"><text:span text:style-name="T9">□</text:span><text:span text:style-name="T8">已外借</text:span><text:span text:style-name="T13"> □在館內 </text:span><text:span text:style-name="T13"><text:line-break/></text:span><text:span text:style-name="T13">□其他＿＿＿＿＿＿</text:span></text:p>
          </table:table-cell>
        </table:table-row>
        <table:table-row table:style-name="表格1.3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I12" office:value-type="string">
            <text:p text:style-name="P2"><text:span text:style-name="T9">□</text:span><text:span text:style-name="T8">已外借</text:span><text:span text:style-name="T13"> □在館內 </text:span><text:span text:style-name="T13"><text:line-break/></text:span><text:span text:style-name="T13">□其他＿＿＿＿＿＿</text:span></text:p>
          </table:table-cell>
        </table:table-row>
      </table:table>
      <text:p text:style-name="Standard"><text:span text:style-name="T7">*學生單次借閱最高20冊，請留意個人借閱狀況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黑體-繁" svg:font-family="黑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黑體-繁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黑體-繁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黑體-繁" style:font-family-asian="黑體-繁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801cm" fo:margin-left="1.6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847cm" fo:text-indent="-1.7cm" fo:margin-left="2.5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0.199cm" fo:margin-bottom="0.501cm" fo:margin-left="2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6257752" text:anchor-type="char" svg:width="18.508cm" svg:height="19.992cm" draw:z-index="0"><draw:image xlink:href="Pictures/100000000000011F00000136630CF7F7260639A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技術學院圖書資訊服務處</dc:title>
    <meta:initial-creator>賴玉純</meta:initial-creator>
    <meta:creation-date>2014-06-09T14:44:00</meta:creation-date>
    <dc:creator>潘儷文</dc:creator>
    <dc:date>2014-06-11T16:48:00</dc:date>
    <meta:print-date>2014-06-09T17:47:00</meta:print-date>
    <meta:editing-cycles>5</meta:editing-cycles>
    <meta:editing-duration>PT5M</meta:editing-duration>
    <meta:document-statistic meta:table-count="1" meta:image-count="1" meta:object-count="0" meta:page-count="1" meta:paragraph-count="38" meta:word-count="448" meta:character-count="566" meta:non-whitespace-character-count="496"/>
    <meta:generator>LibreOffice/5.3.3.2$Windows_x86 LibreOffice_project/3d9a8b4b4e538a85e0782bd6c2d430bafe583448</meta:generator>
  </office:meta>
</office:document-meta>
</file>