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F00000136630CF7F7260639A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圓體" svg:font-family="華康細圓體, 'Arial Unicode MS'"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黑體-繁" svg:font-family="黑體-繁"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2.392cm"/>
    </style:style>
    <style:style style:name="表格1.B" style:family="table-column">
      <style:table-column-properties style:column-width="4.149cm"/>
    </style:style>
    <style:style style:name="表格1.C" style:family="table-column">
      <style:table-column-properties style:column-width="2.041cm"/>
    </style:style>
    <style:style style:name="表格1.D" style:family="table-column">
      <style:table-column-properties style:column-width="1.706cm"/>
    </style:style>
    <style:style style:name="表格1.E" style:family="table-column">
      <style:table-column-properties style:column-width="6.7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61cm" fo:keep-together="auto"/>
    </style:style>
    <style:style style:name="表格1.4" style:family="table-row">
      <style:table-row-properties style:min-row-height="2.686cm" fo:keep-together="auto"/>
    </style:style>
    <style:style style:name="表格1.5" style:family="table-row">
      <style:table-row-properties style:min-row-height="3.1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justify" style:justify-single-word="false"/>
      <style:text-properties style:font-name="華康細圓體" fo:font-size="10pt" style:font-name-asian="華康細圓體" style:font-size-asian="10pt" style:font-name-complex="標楷體" style:font-size-complex="10pt"/>
    </style:style>
    <style:style style:name="P3" style:family="paragraph" style:parent-style-name="Standard">
      <style:text-properties style:font-name="華康細圓體" fo:font-size="10pt" style:font-name-asian="華康細圓體" style:font-size-asian="10pt" style:font-size-complex="10pt"/>
    </style:style>
    <style:style style:name="P4" style:family="paragraph" style:parent-style-name="Standard">
      <style:paragraph-properties fo:text-align="center" style:justify-single-word="false"/>
      <style:text-properties style:font-name="華康細圓體" fo:font-weight="bold" style:font-name-asian="華康細圓體" style:font-weight-asian="bold"/>
    </style:style>
    <style:style style:name="P5" style:family="paragraph" style:parent-style-name="Standard">
      <style:paragraph-properties fo:text-align="center" style:justify-single-word="false" style:snap-to-layout-grid="false"/>
      <style:text-properties style:font-name="華康細圓體" fo:font-weight="bold" style:font-name-asian="華康細圓體" style:font-weight-asian="bold"/>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nap-to-layout-grid="false"/>
      <style:text-properties style:font-name="華康行書體" fo:font-size="11pt" fo:font-weight="bold" style:font-name-asian="華康行書體" style:font-size-asian="11pt" style:font-weight-asian="bold" style:font-size-complex="11pt"/>
    </style:style>
    <style:style style:name="P8" style:family="paragraph" style:parent-style-name="Standard">
      <style:paragraph-properties fo:text-align="center" style:justify-single-word="false"/>
      <style:text-properties style:font-name="華康行書體" fo:font-weight="bold" style:font-name-asian="華康行書體" style:font-weight-asian="bold"/>
    </style:style>
    <style:style style:name="P9" style:family="paragraph" style:parent-style-name="Standard">
      <style:paragraph-properties fo:text-align="justify" style:justify-single-word="false"/>
      <style:text-properties style:font-name="華康行書體" style:font-name-asian="華康行書體" style:font-name-complex="標楷體"/>
    </style:style>
    <style:style style:name="P10" style:family="paragraph" style:parent-style-name="Standard">
      <style:paragraph-properties fo:text-align="end" style:justify-single-word="false"/>
      <style:text-properties style:font-name="華康行書體" style:font-name-asian="華康行書體" style:font-name-complex="細明體"/>
    </style:style>
    <style:style style:name="P11" style:family="paragraph" style:parent-style-name="Standard" style:list-style-name="WW8Num1">
      <style:paragraph-properties fo:margin-left="0.85cm" fo:margin-right="0cm" fo:line-height="0.635cm" fo:text-align="justify" style:justify-single-word="false" fo:text-indent="-0.85cm" style:auto-text-indent="false"/>
    </style:style>
    <style:style style:name="P12" style:family="paragraph" style:parent-style-name="Standard" style:list-style-name="WW8Num1">
      <style:paragraph-properties fo:margin-left="0.85cm" fo:margin-right="0cm" fo:line-height="0.635cm" fo:text-align="justify" style:justify-single-word="false" fo:text-indent="-0.85cm" style:auto-text-indent="false"/>
      <style:text-properties style:font-name="華康細圓體" style:font-name-asian="華康細圓體"/>
    </style:style>
    <style:style style:name="P13"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華康細圓體" style:font-name-asian="華康細圓體"/>
    </style:style>
    <style:style style:name="P14" style:family="paragraph" style:parent-style-name="Standard">
      <style:paragraph-properties fo:text-align="justify" style:justify-single-word="false" fo:break-before="page"/>
      <style:text-properties style:font-name="華康細圓體" style:font-name-asian="華康細圓體"/>
    </style:style>
    <style:style style:name="P15" style:family="paragraph" style:parent-style-name="Standard">
      <style:paragraph-properties fo:margin-left="0.776cm" fo:margin-right="0cm" fo:text-indent="-0.776cm" style:auto-text-indent="false"/>
      <style:text-properties style:font-name="華康細圓體" fo:font-size="11pt" style:font-name-asian="華康細圓體" style:font-size-asian="11pt" style:font-size-complex="11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內文_20__28_Web_29_">
      <style:paragraph-properties fo:margin-top="0cm" fo:margin-bottom="0cm" loext:contextual-spacing="false" fo:line-height="0.776cm" fo:text-align="end" style:justify-single-word="false" style:snap-to-layout-grid="false"/>
      <style:text-properties style:font-name="華康細圓體" fo:font-size="16pt" style:font-name-asian="華康細圓體" style:font-size-asian="16pt" style:font-name-complex="標楷體" style:font-size-complex="16pt"/>
    </style:style>
    <style:style style:name="P18" style:family="paragraph" style:parent-style-name="內文_20__28_Web_29_">
      <style:paragraph-properties fo:margin-top="0cm" fo:margin-bottom="0cm" loext:contextual-spacing="false" fo:line-height="0.635cm" fo:text-align="end" style:justify-single-word="false" style:snap-to-layout-grid="false"/>
      <style:text-properties style:font-name="華康細圓體" fo:font-size="10pt" style:font-name-asian="華康細圓體" style:font-size-asian="10pt" style:font-name-complex="標楷體" style:font-size-complex="10pt"/>
    </style:style>
    <style:style style:name="P19" style:family="paragraph" style:parent-style-name="Header">
      <style:text-properties fo:language="none" fo:country="none" style:language-asian="none" style:country-asian="none"/>
    </style:style>
    <style:style style:name="T1" style:family="text">
      <style:text-properties style:font-name="華康細圓體" fo:font-size="16pt" style:font-name-asian="華康細圓體" style:font-size-asian="16pt" style:font-size-complex="16pt"/>
    </style:style>
    <style:style style:name="T2" style:family="text">
      <style:text-properties style:font-name="華康細圓體" style:font-name-asian="華康細圓體"/>
    </style:style>
    <style:style style:name="T3" style:family="text">
      <style:text-properties style:font-name="華康細圓體" style:font-name-asian="華康細圓體" style:font-name-complex="細明體"/>
    </style:style>
    <style:style style:name="T4" style:family="text">
      <style:text-properties style:font-name="華康細圓體" fo:font-weight="bold" style:font-name-asian="華康細圓體" style:font-weight-asian="bold"/>
    </style:style>
    <style:style style:name="T5" style:family="text">
      <style:text-properties style:font-name="華康細圓體" fo:font-size="11pt" style:font-name-asian="華康細圓體" style:font-size-asian="11pt" style:font-size-complex="11pt"/>
    </style:style>
    <style:style style:name="T6" style:family="text">
      <style:text-properties style:font-name="華康細圓體" fo:font-size="11pt" style:font-name-asian="華康細圓體" style:font-size-asian="11pt" style:font-size-complex="11pt"/>
    </style:style>
    <style:style style:name="T7" style:family="text">
      <style:text-properties style:font-name="華康細圓體" fo:font-size="11pt" style:font-name-asian="華康細圓體" style:font-size-asian="11pt" style:font-name-complex="華康細圓體" style:font-size-complex="11pt"/>
    </style:style>
    <style:style style:name="T8" style:family="text">
      <style:text-properties style:font-name="華康細圓體" fo:font-size="10pt" style:font-name-asian="華康細圓體" style:font-size-asian="10pt" style:font-size-complex="10pt"/>
    </style:style>
    <style:style style:name="T9" style:family="text">
      <style:text-properties fo:font-weight="bold" style:font-weight-asian="bold"/>
    </style:style>
    <style:style style:name="T10" style:family="text">
      <style:text-properties style:font-name-complex="華康細圓體"/>
    </style:style>
    <style:style style:name="T11" style:family="text">
      <style:text-properties style:font-name="細明體" fo:font-size="11pt" style:font-name-asian="細明體" style:font-size-asian="11pt" style:font-name-complex="細明體" style:font-size-complex="11pt"/>
    </style:style>
    <style:style style:name="T12" style:family="text">
      <style:text-properties style:font-name="細明體" fo:font-size="11pt" style:font-name-asian="細明體" style:font-size-asian="11pt" style:font-name-complex="細明體" style:font-size-complex="11pt"/>
    </style:style>
    <style:style style:name="T13" style:family="text">
      <style:text-properties style:font-name="細明體" style:font-name-asian="細明體" style:font-name-complex="細明體"/>
    </style:style>
    <style:style style:name="T14" style:family="text">
      <style:text-properties style:font-name="華康行書體" style:font-name-asian="華康行書體"/>
    </style:style>
    <style:style style:name="T15" style:family="text">
      <style:text-properties style:font-name="華康行書體" style:font-name-asian="華康行書體" style:font-name-complex="細明體"/>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南開科技大學圖書資訊服務處圖書代借代還服務要點</text:span></text:p>
      <text:p text:style-name="P17"/>
      <text:p text:style-name="P18">96年3月27日經處務會議通過</text:p>
      <text:p text:style-name="P2"/>
      <text:list xml:id="list746256526" text:style-name="WW8Num1">
        <text:list-item>
          <text:p text:style-name="P11"><text:span text:style-name="T2">為增進本校身心障礙及</text:span><text:span text:style-name="T3">行動不便讀者利用圖書館（以下簡稱本館）之便利性</text:span><text:span text:style-name="T2">，特提供圖書代借代還服務，並訂定「南開科技大學圖書資訊服務處圖書代借代還服務要點」(以下簡稱本要點)。</text:span></text:p>
        </text:list-item>
        <text:list-item>
          <text:p text:style-name="P12">本服務之對象包含具身心障礙手冊者、因傷病致短期行動不便而無法到館利用者。本館保留審核服務對象資格之權利。</text:p>
        </text:list-item>
        <text:list-item>
          <text:p text:style-name="P12">申請本服務之讀者應填具申請書並備相關證明文件送交本館服務台審核。</text:p>
        </text:list-item>
        <text:list-item>
          <text:p text:style-name="P12">本服務採定時定點方式，服務時段由本館另行公告之，服務地點包含圖書館、學生輔導中心資源教室、或讀者與本館協商之地點。</text:p>
        </text:list-item>
        <text:list-item>
          <text:p text:style-name="P12">經資源教室代為點交之圖書，由資源教室負保管及稽催圖書之責。</text:p>
        </text:list-item>
        <text:list-item>
          <text:p text:style-name="P12">本服務借還之圖書以本館實際點收為準。</text:p>
        </text:list-item>
        <text:list-item>
          <text:p text:style-name="P11"><text:span text:style-name="T2">本</text:span><text:span text:style-name="T3">服務所及各項讀者權利義務，適用本館借書辦法。</text:span></text:p>
        </text:list-item>
        <text:list-item>
          <text:p text:style-name="P12">本要點會商學輔中心，並經本處處務會議通過後施行，修正時亦同。</text:p>
        </text:list-item>
      </text:list>
      <text:p text:style-name="P13"/>
      <text:p text:style-name="P14"/>
      <text:p text:style-name="P1"><text:span text:style-name="T1">圖書代借代還服務申請書</text:span></text:p>
      <text:p text:style-name="P6"><text:span text:style-name="T3">申請日期：</text:span>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姓名</text:p>
          </table:table-cell>
          <table:table-cell table:style-name="表格1.A1" office:value-type="string">
            <text:p text:style-name="P5"/>
          </table:table-cell>
          <table:table-cell table:style-name="表格1.A1" table:number-columns-spanned="2" office:value-type="string">
            <text:p text:style-name="P4">學號</text:p>
          </table:table-cell>
          <table:covered-table-cell/>
          <table:table-cell table:style-name="表格1.E1" office:value-type="string">
            <text:p text:style-name="P5"/>
          </table:table-cell>
        </table:table-row>
        <table:table-row table:style-name="表格1.1">
          <table:table-cell table:style-name="表格1.A1" office:value-type="string">
            <text:p text:style-name="P4">聯絡電話</text:p>
          </table:table-cell>
          <table:table-cell table:style-name="表格1.A1" office:value-type="string">
            <text:p text:style-name="P5"/>
          </table:table-cell>
          <table:table-cell table:style-name="表格1.A1" table:number-columns-spanned="2" office:value-type="string">
            <text:p text:style-name="P4">E-MAIL</text:p>
          </table:table-cell>
          <table:covered-table-cell/>
          <table:table-cell table:style-name="表格1.E1" office:value-type="string">
            <text:p text:style-name="P5"/>
          </table:table-cell>
        </table:table-row>
        <table:table-row table:style-name="表格1.3">
          <table:table-cell table:style-name="表格1.A1" table:number-columns-spanned="3" office:value-type="string">
            <text:p text:style-name="P4">身份別</text:p>
          </table:table-cell>
          <table:covered-table-cell/>
          <table:covered-table-cell/>
          <table:table-cell table:style-name="表格1.E1" table:number-columns-spanned="2" office:value-type="string">
            <text:p text:style-name="P4">審核結果</text:p>
          </table:table-cell>
          <table:covered-table-cell/>
        </table:table-row>
        <table:table-row table:style-name="表格1.4">
          <table:table-cell table:style-name="表格1.A1" table:number-columns-spanned="3" office:value-type="string">
            <text:p text:style-name="P15"><text:span text:style-name="T10">□</text:span>具身心障礙手冊</text:p>
            <text:p text:style-name="Standard"><text:span text:style-name="T7">□</text:span><text:span text:style-name="T2">因傷病致短期行動不便而無法到館利用者</text:span></text:p>
            <text:p text:style-name="P15"><text:span text:style-name="T10">□</text:span>其他特殊需求</text:p>
            <text:p text:style-name="P3">（欲經由資源教室代收代還者需經資源教室審核）</text:p>
          </table:table-cell>
          <table:covered-table-cell/>
          <table:covered-table-cell/>
          <table:table-cell table:style-name="表格1.E1" table:number-columns-spanned="2" office:value-type="string">
            <text:p text:style-name="Standard"><text:span text:style-name="T5">資源教室</text:span><text:span text:style-name="T11"> </text:span><text:span text:style-name="T11"><text:line-break/></text:span><text:span text:style-name="T11"> <text:s/></text:span><text:span text:style-name="T5">□通過</text:span><text:span text:style-name="T11"> <text:s text:c="2"/></text:span><text:span text:style-name="T5">□不通過</text:span><text:span text:style-name="T11">（原因＿＿_＿＿＿＿＿）</text:span></text:p>
            <text:p text:style-name="Standard"><text:span text:style-name="T5">圖書館</text:span><text:span text:style-name="T5"><text:line-break/></text:span><text:span text:style-name="T11"> <text:s/></text:span><text:span text:style-name="T5">□通過</text:span><text:span text:style-name="T11"> <text:s text:c="2"/></text:span><text:span text:style-name="T5">□不通過</text:span><text:span text:style-name="T11">（原因＿＿_＿＿＿＿＿）</text:span></text:p>
          </table:table-cell>
          <table:covered-table-cell/>
        </table:table-row>
        <table:table-row table:style-name="表格1.5">
          <table:table-cell table:style-name="表格1.E1" table:number-columns-spanned="5" office:value-type="string">
            <text:p text:style-name="P7"/>
            <text:p text:style-name="P8">申請人聲明</text:p>
            <text:p text:style-name="P8"/>
            <text:p text:style-name="P9">本人申請使用圖書資訊服務處圖書代借代還服務，已知悉並願遵守相關規範，如有違反情事，願依規章接受相關處置。</text:p>
            <text:p text:style-name="P9"/>
            <text:p text:style-name="P6"><text:span text:style-name="T14">聲明人簽章</text:span><text:span text:style-name="T13"> </text:span><text:span text:style-name="T15"><text:s text:c="20"/></text:span></text:p>
            <text:p text:style-name="P10"/>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圓體" svg:font-family="華康細圓體, 'Arial Unicode MS'" style:font-family-generic="modern"/>
    <style:font-face style:name="華康行書體" svg:font-family="華康行書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黑體-繁" svg:font-family="黑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黑體-繁"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黑體-繁"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黑體-繁" style:font-family-asian="黑體-繁"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細圓體" fo:font-family="華康細圓體, 'Arial Unicode MS'" style:font-family-generic="modern" style:font-name-asian="華康細圓體" style:font-family-asian="華康細圓體, 'Arial Unicode MS'" style:font-family-generic-asian="modern" style:font-name-complex="細明體" style:font-family-complex="細明體, MingLiU"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801cm" fo:margin-left="1.6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WordPictureWatermark38015330" text:anchor-type="char" svg:width="14.646cm" svg:height="15.819cm" draw:z-index="1"><draw:image xlink:href="Pictures/100000000000011F00000136630CF7F7260639AC.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開技術學院圖書資訊服務處圖書代借代還服務要點</dc:title>
    <meta:initial-creator>賴怡君</meta:initial-creator>
    <meta:creation-date>2007-03-29T16:12:00</meta:creation-date>
    <dc:creator>黃湘如</dc:creator>
    <dc:date>2013-07-08T18:16:00</dc:date>
    <meta:editing-cycles>4</meta:editing-cycles>
    <meta:editing-duration>PT7M</meta:editing-duration>
    <meta:document-statistic meta:table-count="1" meta:image-count="1" meta:object-count="0" meta:page-count="2" meta:paragraph-count="27" meta:word-count="575" meta:character-count="628" meta:non-whitespace-character-count="582"/>
    <meta:generator>LibreOffice/5.3.3.2$Windows_x86 LibreOffice_project/3d9a8b4b4e538a85e0782bd6c2d430bafe583448</meta:generator>
  </office:meta>
</office:document-meta>
</file>